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909, Beukenlaan 62, 1613T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Beukenlaan 62, 1613TH Grootebroek</text:span>
          </text:p>
            <text:p text:style-name="common-al">Het college van burgemeester en wethouders heeft de beslistermijn op de volgende aanvraag met zes werken verlengd:</text:p>
            <text:p text:style-name="common-al">Locatie: Beukenlaan 62, 1613TH Grootebroek</text:p>
            <text:p text:style-name="common-al">Voor: het plaatsen van een veranda</text:p>
            <text:p text:style-name="common-al">Datum besluit: 16 sept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155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5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5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ukenlaan 62, 1613TH Grootebroek</meta:user-defined>
    <dc:language>nl</dc:language>
    <meta:user-defined meta:name="OVERHEIDop.locatietype/OVERHEIDop.gebiedsmarkering">Punt</meta:user-defined>
    <meta:user-defined meta:name="DC.title">Kennisgeving termijnverlenging 2021-000909, Beukenlaan 62, 1613TH Grootebroe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52</meta:user-defined>
    <meta:user-defined meta:name="OVERHEIDop.GmbID/DC.identifier">gmb-2021-321552</meta:user-defined>
    <meta:user-defined meta:name="OVERHEIDop.versieInformatie"/>
  </office:meta>
</office:document-meta>
</file>