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66 in Sassenheim, Kenmerk Z-21-21039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5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5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tuinen 66 in Sassenheim, Kenmerk Z-21-210396, het bouwen van een dakkapel aan de voor- en achterzijde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548</meta:user-defined>
    <meta:user-defined meta:name="OVERHEIDop.GmbID/DC.identifier">gmb-2021-321548</meta:user-defined>
    <meta:user-defined meta:name="OVERHEIDop.versieInformatie"/>
  </office:meta>
</office:document-meta>
</file>