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blokhut t.b.v. tijdelijke bewoning - Pannekoekendijk 11 E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9 september 2021, <text:span text:style-name="nadrukvet">Pannekoekendijk 11 E</text:span>, het plaatsen van een blokhut t.b.v. tijdelijke bewoning (29115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54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4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4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1151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blokhut t.b.v. tijdelijke bewoning - Pannekoekendijk 11 E, Eric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547</meta:user-defined>
    <meta:user-defined meta:name="OVERHEIDop.GmbID/DC.identifier">gmb-2021-321547</meta:user-defined>
    <meta:user-defined meta:name="OVERHEIDop.versieInformatie"/>
  </office:meta>
</office:document-meta>
</file>