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Frieseweg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dakkapel (ontvangstdatum 23-07-2021, zaaknummer 642022021).</text:p>
            <text:p text:style-name="common-al">De uiterste beslisdatum op de aanvraag is nu 29 oktober 2021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154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4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4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aanvraag omgevingsvergunning Frieseweg 6 in Kamp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543</meta:user-defined>
    <meta:user-defined meta:name="OVERHEIDop.GmbID/DC.identifier">gmb-2021-321543</meta:user-defined>
    <meta:user-defined meta:name="OVERHEIDop.versieInformatie"/>
  </office:meta>
</office:document-meta>
</file>