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realiseren van een B&amp;B in een tuinhuis - Oosterdiep WZ 197,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R-COMPASCUUM </text:span>
          </text:p>
            <text:p text:style-name="common-al">17 augustus 2021, <text:span text:style-name="nadrukvet">Oosterdiep WZ 197</text:span>, het realiseren van een B&amp;B in een tuinhuis </text:p>
            <text:p text:style-name="common-al">(26799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54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4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7997-2021</meta:user-defined>
    <dc:language>nl</dc:language>
    <meta:user-defined meta:name="OVERHEIDop.locatietype/OVERHEIDop.gebiedsmarkering">Adres</meta:user-defined>
    <meta:user-defined meta:name="DC.title">Gemeente Emmen - aanvraag omgevingsvergunning - realiseren van een B&amp;B in een tuinhuis - Oosterdiep WZ 197, Emmer-Compascuu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541</meta:user-defined>
    <meta:user-defined meta:name="OVERHEIDop.GmbID/DC.identifier">gmb-2021-321541</meta:user-defined>
    <meta:user-defined meta:name="OVERHEIDop.versieInformatie"/>
  </office:meta>
</office:document-meta>
</file>