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- 05-04-2021 - Dukaat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GP22 <text:span text:style-name="nadrukvet">Ingediende aanvraag voor een evenementenvergunning</text:span></text:p>
            <text:p text:style-name="common-al">Burgemeester en wethouders van Alkmaar maken bekend dat zij de volgende aanvraag voor een evenementenvergunning hebben ontvangen.</text:p>
            <text:p text:style-name="common-al">
            <text:span text:style-name="nadrukvet">Dukaatstraat 22 Alkmaar</text:span>: rommelmarkt in de Florijnstraat, Reaalstraat, Dukaatstaat het Guldenpad en de Coppenolstraat. 05-04-2021  Datum ontvangst: 23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GP22 </meta:user-defined>
    <dc:language>nl</dc:language>
    <meta:user-defined meta:name="OVERHEID.EPSG28992/DC.spatial">112558.097 520855.719</meta:user-defined>
    <meta:user-defined meta:name="DC.title">Gemeente Alkmaar - aanvraag evenementenvergunning - rommelmarkt - 05-04-2021 - Dukaatstraat 22, Alkmaar</meta:user-defined>
    <meta:user-defined meta:name="OVERHEID.PostcodeHuisnummer/OVERHEIDop.postcodeHuisnummer">1827GP 22</meta:user-defined>
    <meta:user-defined meta:name="OVERHEIDop.straatnaam">Dukaat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54</meta:user-defined>
    <meta:user-defined meta:name="OVERHEIDop.GmbID/DC.identifier">gmb-2021-32154</meta:user-defined>
    <meta:user-defined meta:name="OVERHEIDop.versieInformatie"/>
  </office:meta>
</office:document-meta>
</file>