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Z/21/123600, het uitbreiden van de woning Sportlaan 23 te Almelo.</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Kenmerk: Z/21/123600</text:p>
            <text:p text:style-name="common-al">Verzenddatum besluit: 16-09-2021</text:p>
            <text:p text:style-name="common-al">Locatie: Sportlaan 23 7607TN Almelo</text:p>
            <text:p text:style-name="common-al">Projectomschrijving: het uitbreiden van de woning Sportlaan 23 te Almelo</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1531</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31</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31</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123600</meta:user-defined>
    <meta:user-defined meta:name="DCTERMS.abstract">het uitbreiden van de woning Sportlaan 23 te Almelo</meta:user-defined>
    <dc:language>nl</dc:language>
    <meta:user-defined meta:name="OVERHEIDop.locatietype/OVERHEIDop.gebiedsmarkering">Punt</meta:user-defined>
    <meta:user-defined meta:name="DC.title">Vergunningsvrije omgevingsvergunning, Z/21/123600, het uitbreiden van de woning Sportlaan 23 te Almelo.</meta:user-defined>
    <meta:user-defined meta:name="DCTERMS.W3CDTF/DCTERMS.available">2021-09-20</meta:user-defined>
    <meta:user-defined meta:name="DCTERMS.W3CDTF/OVERHEIDop.jaargang">2021</meta:user-defined>
    <meta:user-defined meta:name="OVERHEIDop.publicationIssue">321531</meta:user-defined>
    <meta:user-defined meta:name="OVERHEIDop.GmbID/DC.identifier">gmb-2021-321531</meta:user-defined>
    <meta:user-defined meta:name="OVERHEIDop.versieInformatie"/>
  </office:meta>
</office:document-meta>
</file>