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1/67131 Buurtborrel d.d. 25 september 2021, De Moeraseik     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uurtborrel  </text:p>
            <text:p text:style-name="tussenkopcur">Datum vergunning:  16 september 2021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1521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521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521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 21/67131 Buurtborrel d.d. 25 september 2021, De Moeraseik      in Apeldoorn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521</meta:user-defined>
    <meta:user-defined meta:name="OVERHEIDop.GmbID/DC.identifier">gmb-2021-321521</meta:user-defined>
    <meta:user-defined meta:name="OVERHEIDop.versieInformatie"/>
  </office:meta>
</office:document-meta>
</file>