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Stellingenweg 2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heeft de gemeente een melding ontvangen voor activiteiten waarvoor geen vergunningplicht geldt op de locatie Stellingenweg 2 te Wolvega. De melding is geregistreerd onder zaaknummer M8.40-2021-3910. De melding betreft:</text:p>
            <text:p text:style-name="common-al">melding activiteitenbesluit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152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2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2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Stellingenweg 2 te Wolvega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520</meta:user-defined>
    <meta:user-defined meta:name="OVERHEIDop.GmbID/DC.identifier">gmb-2021-321520</meta:user-defined>
    <meta:user-defined meta:name="OVERHEIDop.versieInformatie"/>
  </office:meta>
</office:document-meta>
</file>