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A t/m 11F te Goes - Besluit op aanvraag omgevingsvergunning voor het wijzigen van OMG-2020-0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wijzigen van OMG-2020-0370 op de locatie Lange Kerkstraat 11A t/m 11F te Goes. Het besluit is geregistreerd onder nummer OMG-2021-0756 / Z21.089166.</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5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Kerkstraat 11A t/m 11F te Goes - Besluit op aanvraag omgevingsvergunning voor het wijzigen van OMG-2020-0370</meta:user-defined>
    <dc:language>nl</dc:language>
    <meta:user-defined meta:name="OVERHEIDop.locatietype/OVERHEIDop.gebiedsmarkering">Adres</meta:user-defined>
    <meta:user-defined meta:name="DC.title">Lange Kerkstraat 11A t/m 11F te Goes - Besluit op aanvraag omgevingsvergunning voor het wijzigen van OMG-2020-0370</meta:user-defined>
    <meta:user-defined meta:name="DCTERMS.W3CDTF/DCTERMS.available">2021-09-20</meta:user-defined>
    <meta:user-defined meta:name="DCTERMS.W3CDTF/OVERHEIDop.jaargang">2021</meta:user-defined>
    <meta:user-defined meta:name="OVERHEIDop.publicationIssue">321516</meta:user-defined>
    <meta:user-defined meta:name="OVERHEIDop.GmbID/DC.identifier">gmb-2021-321516</meta:user-defined>
    <meta:user-defined meta:name="OVERHEIDop.versieInformatie"/>
  </office:meta>
</office:document-meta>
</file>