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voor het veranderen van activiteiten - nabij Nieuwe Steeg 48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nabij Nieuwe Steeg 48, 4171 CW (U, 1102), Herwijnen, het behandelen van een melding voor het veranderen van activiteiten (geen bezwaar mogelijk), ODR2110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5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553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voor het veranderen van activiteiten - nabij Nieuwe Steeg 48, Herwijn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14</meta:user-defined>
    <meta:user-defined meta:name="OVERHEIDop.GmbID/DC.identifier">gmb-2021-321514</meta:user-defined>
    <meta:user-defined meta:name="OVERHEIDop.versieInformatie"/>
  </office:meta>
</office:document-meta>
</file>