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starten van activiteiten - Tinnegieter 2b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Tinnegieter 2b, 4174 LG, Hellouw, het behandelen van een melding starten van activiteiten (geen bezwaar mogelijk), ODR21092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50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0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0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280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starten van activiteiten - Tinnegieter 2b, Hellouw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508</meta:user-defined>
    <meta:user-defined meta:name="OVERHEIDop.GmbID/DC.identifier">gmb-2021-321508</meta:user-defined>
    <meta:user-defined meta:name="OVERHEIDop.versieInformatie"/>
  </office:meta>
</office:document-meta>
</file>