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Sint Maarten optocht op 11 november 2021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1 september 2021 is een evenementenvergunning aangevraagd voor Sint Maarten optocht op 11 november 2021 in Warnsveld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september 2021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21498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49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49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Zutphen, Sint Maarten optocht op 11 november 2021 in Warnsveld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1498</meta:user-defined>
    <meta:user-defined meta:name="OVERHEIDop.GmbID/DC.identifier">gmb-2021-321498</meta:user-defined>
    <meta:user-defined meta:name="OVERHEIDop.versieInformatie"/>
  </office:meta>
</office:document-meta>
</file>