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4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september 2021 besloten om de beslistermijn voor de aanvraag met zaaknummer HZ_WABO-21-1502 voor het vervangen van de kozijnen, het wijzigen van het voorgevelkozijn, alsmede het vervangen van de garagedeur van de woning op locatie Parklaan 42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49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arklaan 42 A te Bussu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94</meta:user-defined>
    <meta:user-defined meta:name="OVERHEIDop.GmbID/DC.identifier">gmb-2021-321494</meta:user-defined>
    <meta:user-defined meta:name="OVERHEIDop.versieInformatie"/>
  </office:meta>
</office:document-meta>
</file>