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lepend dak op het achterdakvlak, Coosenhoekstraat 19 in Vierpolders (Zaaknummer WABO-2021-0294 Esuite 2179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slepend dak op het achterdakvlak, Coosenhoekstraat 19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5-09-2021. Gemeente Brielle neemt daarover waarschijnlijk 10-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149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94 Esuite 217952021</meta:user-defined>
    <meta:user-defined meta:name="DCTERMS.abstract">Aanvraag vergunning voor het plaatsen van een slepend dak op het achterdakvlak, Coosenhoekstraat 19 in Vierpolders </meta:user-defined>
    <dc:language>nl</dc:language>
    <meta:user-defined meta:name="OVERHEIDop.locatietype/OVERHEIDop.gebiedsmarkering">Adres</meta:user-defined>
    <meta:user-defined meta:name="DC.title">Aanvraag vergunning voor het plaatsen van een slepend dak op het achterdakvlak, Coosenhoekstraat 19 in Vierpolders (Zaaknummer WABO-2021-0294 Esuite 217952021)</meta:user-defined>
    <meta:user-defined meta:name="DCTERMS.W3CDTF/DCTERMS.available">2021-09-20</meta:user-defined>
    <meta:user-defined meta:name="DCTERMS.W3CDTF/OVERHEIDop.jaargang">2021</meta:user-defined>
    <meta:user-defined meta:name="OVERHEIDop.publicationIssue">321493</meta:user-defined>
    <meta:user-defined meta:name="OVERHEIDop.GmbID/DC.identifier">gmb-2021-321493</meta:user-defined>
    <meta:user-defined meta:name="OVERHEIDop.versieInformatie"/>
  </office:meta>
</office:document-meta>
</file>