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woning en aanleggen uitrit - Bommelweg (HWN02 U 1697)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ommelweg (HWN02 U 1697), Herwijnen, over bouwen woning en aanleggen uitrit (Uitweg, Bouwen), Beslistermijn verlengd tot 22-10-2021 , ODR2107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931</meta:user-defined>
    <dc:language>nl</dc:language>
    <meta:user-defined meta:name="OVERHEIDop.locatietype/OVERHEIDop.gebiedsmarkering">Weg</meta:user-defined>
    <meta:user-defined meta:name="DC.title">Gemeente West Betuwe - verlenging beslistermijn omgevingsvergunning - bouwen woning en aanleggen uitrit - Bommelweg (HWN02 U 1697), Herwijn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92</meta:user-defined>
    <meta:user-defined meta:name="OVERHEIDop.GmbID/DC.identifier">gmb-2021-321492</meta:user-defined>
    <meta:user-defined meta:name="OVERHEIDop.versieInformatie"/>
  </office:meta>
</office:document-meta>
</file>