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ijdelijke tent als opslag voor bouwmaterialen - Poppenbouwing 12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oppenbouwing 12a, 4191 NZ, Geldermalsen, het plaatsen van een tijdelijke tent als opslag voor bouwmaterialen (Bouwen), Beslistermijn verlengd tot 27-10-2021 , ODR2106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8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8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8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029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plaatsen van een tijdelijke tent als opslag voor bouwmaterialen - Poppenbouwing 12a, Geldermal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88</meta:user-defined>
    <meta:user-defined meta:name="OVERHEIDop.GmbID/DC.identifier">gmb-2021-321488</meta:user-defined>
    <meta:user-defined meta:name="OVERHEIDop.versieInformatie"/>
  </office:meta>
</office:document-meta>
</file>