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6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september 2021 besloten om de beslistermijn voor de aanvraag met zaaknummer HZ_WABO-21-1463 voor het vergroten van de woning door het dichtmaken van het balkon aan de achtergevel op locatie Koningslaan 6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148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8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8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Koningslaan 62 te Bussu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487</meta:user-defined>
    <meta:user-defined meta:name="OVERHEIDop.GmbID/DC.identifier">gmb-2021-321487</meta:user-defined>
    <meta:user-defined meta:name="OVERHEIDop.versieInformatie"/>
  </office:meta>
</office:document-meta>
</file>