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werp verlening omgevingsvergunning is ter inzage gelegd - bouwen van twee kippenstallen (Bouwen, Strijd Gebr. gronden/bouww. met RO, Handelingen gevolgen beschermde natuurgebieden, Milieu inrichting (regulier) - Rijksstraatweg 61c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bouwen van twee kippenstallen (Bouwen, Strijd Gebr. gronden/bouww. met RO, Handelingen gevolgen beschermde natuurgebieden, Milieu inrichting (regulier)), Rijksstraatweg 61c, 4197 RL, in Buurmalsen () , 0214131978, Zienswijze vanaf 30-12-18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8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8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8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31978</meta:user-defined>
    <dc:language>nl</dc:language>
    <meta:user-defined meta:name="OVERHEIDop.locatietype/OVERHEIDop.gebiedsmarkering">Adres</meta:user-defined>
    <meta:user-defined meta:name="DC.title">Gemeente West Betuwe - ontwerp verlening omgevingsvergunning is ter inzage gelegd - bouwen van twee kippenstallen (Bouwen, Strijd Gebr. gronden/bouww. met RO, Handelingen gevolgen beschermde natuurgebieden, Milieu inrichting (regulier) - Rijksstraatweg 61c, Buurmal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83</meta:user-defined>
    <meta:user-defined meta:name="OVERHEIDop.GmbID/DC.identifier">gmb-2021-321483</meta:user-defined>
    <meta:user-defined meta:name="OVERHEIDop.versieInformatie"/>
  </office:meta>
</office:document-meta>
</file>