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Voorjaarsmodeshow - 27 maart 2021 - op een gedeelte van het grasveld gelegen aan de Nijenburgh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het grasveld gelegen aan de Nijenburgh te Oudorp</text:span>: voor het houden van een Voorjaarsmodeshow op 27 maart 2021.  Datum ontvangst: 1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665.531 516743.643</meta:user-defined>
    <meta:user-defined meta:name="DC.title">Gemeente Alkmaar - aanvraag evenementenvergunning - houden van een Voorjaarsmodeshow - 27 maart 2021 - op een gedeelte van het grasveld gelegen aan de Nijenburgh, Oudorp</meta:user-defined>
    <meta:user-defined meta:name="OVERHEID.PostcodeHuisnummer/OVERHEIDop.postcodeHuisnummer">1829GA 17</meta:user-defined>
    <meta:user-defined meta:name="OVERHEIDop.straatnaam">Nyenburgh</meta:user-defined>
    <meta:user-defined meta:name="OVERHEIDop.woonplaats">Ou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48</meta:user-defined>
    <meta:user-defined meta:name="OVERHEIDop.GmbID/DC.identifier">gmb-2021-32148</meta:user-defined>
    <meta:user-defined meta:name="OVERHEIDop.versieInformatie"/>
  </office:meta>
</office:document-meta>
</file>