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udenberg 1 in Gemonde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86</text:p>
            <text:p text:style-name="common-al">Aangevraagd op 13 september 2021</text:p>
            <text:p text:style-name="common-al">het verbouwen van een gemeentelijk monument</text:p>
            <text:p text:style-name="common-al">Reguliere procedure voor de activiteit: bouwen/monument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1475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7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7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186</meta:user-defined>
    <meta:user-defined meta:name="DCTERMS.abstract">het verbouwen van een gemeentelijk monument</meta:user-defined>
    <dc:language>nl</dc:language>
    <meta:user-defined meta:name="OVERHEIDop.locatietype/OVERHEIDop.gebiedsmarkering">Adres</meta:user-defined>
    <meta:user-defined meta:name="DC.title">Aangevraagde omgevingsvergunning Koudenberg 1 in Gemonde (gemeentelijk Monument)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475</meta:user-defined>
    <meta:user-defined meta:name="OVERHEIDop.GmbID/DC.identifier">gmb-2021-321475</meta:user-defined>
    <meta:user-defined meta:name="OVERHEIDop.versieInformatie"/>
  </office:meta>
</office:document-meta>
</file>