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vlaggenmasten en het aanbrengen van reclameborden (Bouwen, Reclame) - Zeiving 12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vlaggenmasten en het aanbrengen van reclameborden (Bouwen, Reclame), Zeiving 12, 4214 KT, in Vuren (14-09-2021) (bezwaar mogelijk), ODR21067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47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7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7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773</meta:user-defined>
    <dc:language>nl</dc:language>
    <meta:user-defined meta:name="OVERHEIDop.locatietype/OVERHEIDop.gebiedsmarkering">Adres</meta:user-defined>
    <meta:user-defined meta:name="DC.title">Gemeente West Betuwe - verlening omgevingsvergunning - plaatsen van vlaggenmasten en het aanbrengen van reclameborden (Bouwen, Reclame) - Zeiving 12, Vur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72</meta:user-defined>
    <meta:user-defined meta:name="OVERHEIDop.GmbID/DC.identifier">gmb-2021-321472</meta:user-defined>
    <meta:user-defined meta:name="OVERHEIDop.versieInformatie"/>
  </office:meta>
</office:document-meta>
</file>