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eervalstraat 27 en 2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4320</text:p>
            <text:p text:style-name="common-al">Gemeente Aalsmeer heeft op 15 september 2021 besloten om de beslistermijn voor de aanvraag voor een omgevingsvergunning voor het afwijken van het bestemmingsplan t.b.v. het verbouwen van een kinderdagverblijf naar appartement met carport en het wijzigen van de gevel/kozijnen te verlengen voor een periode van maximaal 6 weken.De locatie is Meervalstraat 27 en 2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146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6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6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beslistermijn omgevingsvergunning verlengd - Meervalstraat 27 en 27A in Aalsmeer</meta:user-defined>
    <meta:user-defined meta:name="DCTERMS.W3CDTF/DCTERMS.available">2021-09-20</meta:user-defined>
    <meta:user-defined meta:name="DCTERMS.W3CDTF/OVERHEIDop.jaargang">2021</meta:user-defined>
    <meta:user-defined meta:name="OVERHEIDop.publicationIssue">321465</meta:user-defined>
    <meta:user-defined meta:name="OVERHEIDop.GmbID/DC.identifier">gmb-2021-321465</meta:user-defined>
    <meta:user-defined meta:name="OVERHEIDop.versieInformatie"/>
  </office:meta>
</office:document-meta>
</file>