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vrijloopstal en renovatie bovenbouw stal 3 (Bouwen, Strijd Gebr. gronden/bouww. met RO) - Meikampgraaf 4,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vrijloopstal en renovatie bovenbouw stal 3 (Bouwen, Strijd Gebr. gronden/bouww. met RO), Meikampgraaf 4, 4174 LB, in Hellouw (09-09-2021) (bezwaar mogelijk), ODR210375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146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6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6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3758</meta:user-defined>
    <dc:language>nl</dc:language>
    <meta:user-defined meta:name="OVERHEIDop.locatietype/OVERHEIDop.gebiedsmarkering">Adres</meta:user-defined>
    <meta:user-defined meta:name="DC.title">Gemeente West Betuwe - verlening omgevingsvergunning - bouwen van een vrijloopstal en renovatie bovenbouw stal 3 (Bouwen, Strijd Gebr. gronden/bouww. met RO) - Meikampgraaf 4, Hellouw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462</meta:user-defined>
    <meta:user-defined meta:name="OVERHEIDop.GmbID/DC.identifier">gmb-2021-321462</meta:user-defined>
    <meta:user-defined meta:name="OVERHEIDop.versieInformatie"/>
  </office:meta>
</office:document-meta>
</file>