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43 te 's-Graveland</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Wijdemeren een aanvraag omgevingsvergunning ontvangen voor het aanbrengen warmtepomp en wijzigen toiletvoorziening op de locatie Zuidereinde 43 te 's-Graveland. De aanvraag is geregistreerd onder zaaknummer Z.67809.</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146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6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6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einde 43 te 's-Graveland</meta:user-defined>
    <meta:user-defined meta:name="DCTERMS.W3CDTF/DCTERMS.available">2021-09-20</meta:user-defined>
    <meta:user-defined meta:name="DCTERMS.W3CDTF/OVERHEIDop.jaargang">2021</meta:user-defined>
    <meta:user-defined meta:name="OVERHEIDop.publicationIssue">321460</meta:user-defined>
    <meta:user-defined meta:name="OVERHEIDop.GmbID/DC.identifier">gmb-2021-321460</meta:user-defined>
    <meta:user-defined meta:name="OVERHEIDop.versieInformatie"/>
  </office:meta>
</office:document-meta>
</file>