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twee bedrijfsunits en het aanleggen van een uitrit - Nabij Facetlaan, bouwplan Prismapark, bouwnummer 8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8125 Nabij Facetlaan, bouwplan Prismapark, bouwnummer 8A, sectie D nummer 3729 Bleiswijk</text:p>
            <text:p text:style-name="common-al">Het bouwen van twee bedrijfsunits en het aanleggen van een uitrit (verzonden 22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125</meta:user-defined>
    <dc:language>nl</dc:language>
    <meta:user-defined meta:name="OVERHEID.EPSG28992/DC.spatial">96928.495 450531.06</meta:user-defined>
    <meta:user-defined meta:name="DC.title">Gemeente Lansingerland - verlenging beslistermijn omgevingsvergunning - bouwen van twee bedrijfsunits en het aanleggen van een uitrit - Nabij Facetlaan, bouwplan Prismapark, bouwnummer 8A, Bleiswijk</meta:user-defined>
    <meta:user-defined meta:name="OVERHEID.PostcodeHuisnummer/OVERHEIDop.postcodeHuisnummer">2665NR 7</meta:user-defined>
    <meta:user-defined meta:name="OVERHEIDop.straatnaam">Facetlaan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46</meta:user-defined>
    <meta:user-defined meta:name="OVERHEIDop.GmbID/DC.identifier">gmb-2021-32146</meta:user-defined>
    <meta:user-defined meta:name="OVERHEIDop.versieInformatie"/>
  </office:meta>
</office:document-meta>
</file>