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dakopbouw (Bouwen) - Prinses Beatrixweg 5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akopbouw (Bouwen), Prinses Beatrixweg 59, 4191 ZB, in Geldermalsen (14-09-2021) (bezwaar mogelijk), ODR210852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145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45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8524</meta:user-defined>
    <dc:language>nl</dc:language>
    <meta:user-defined meta:name="OVERHEIDop.locatietype/OVERHEIDop.gebiedsmarkering">Adres</meta:user-defined>
    <meta:user-defined meta:name="DC.title">Gemeente West Betuwe - verlening omgevingsvergunning - plaatsen van een dakopbouw (Bouwen) - Prinses Beatrixweg 59, Geldermals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457</meta:user-defined>
    <meta:user-defined meta:name="OVERHEIDop.GmbID/DC.identifier">gmb-2021-321457</meta:user-defined>
    <meta:user-defined meta:name="OVERHEIDop.versieInformatie"/>
  </office:meta>
</office:document-meta>
</file>