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2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Noorse Esdoorn (ontvangstdatum 13-9-2021, zaaknummer 77495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145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5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5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de Noord 25 in IJsselmuid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56</meta:user-defined>
    <meta:user-defined meta:name="OVERHEIDop.GmbID/DC.identifier">gmb-2021-321456</meta:user-defined>
    <meta:user-defined meta:name="OVERHEIDop.versieInformatie"/>
  </office:meta>
</office:document-meta>
</file>