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3846 Heusdenlaan 22 te Tilburg, uitbreiden van de woning, 14 sept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846 - I - Heusdenlaan 2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1455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455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455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3846 Heusdenlaan 22 te Tilburg, uitbreiden van de woning, 14 september 2021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1455</meta:user-defined>
    <meta:user-defined meta:name="OVERHEIDop.GmbID/DC.identifier">gmb-2021-321455</meta:user-defined>
    <meta:user-defined meta:name="OVERHEIDop.versieInformatie"/>
  </office:meta>
</office:document-meta>
</file>