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43 A in Noord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3 A in Noorden - zaaknummer W-2021-0309 - aanvraag  omgevingsvergunning  voor het plaatsen van een dakkapel - ingekomen op 13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145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van Capelweg 43 A in Noorden - het plaatsen van een dakkap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50</meta:user-defined>
    <meta:user-defined meta:name="OVERHEIDop.GmbID/DC.identifier">gmb-2021-321450</meta:user-defined>
    <meta:user-defined meta:name="OVERHEIDop.versieInformatie"/>
  </office:meta>
</office:document-meta>
</file>