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844 Moerdijkerf 3 te Tilburg, plaatsen van een dakkapel, 14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844 - I - Moerdijkerf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1447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44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44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844 Moerdijkerf 3 te Tilburg, plaatsen van een dakkapel, 14 september 2021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447</meta:user-defined>
    <meta:user-defined meta:name="OVERHEIDop.GmbID/DC.identifier">gmb-2021-321447</meta:user-defined>
    <meta:user-defined meta:name="OVERHEIDop.versieInformatie"/>
  </office:meta>
</office:document-meta>
</file>