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6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Z/21/184970 / W2021-0604 voor een omgevingsvergunning betreffende het kappen van bomen op locatie Korteweegje 65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4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teweegje 65 te Dirksl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1442</meta:user-defined>
    <meta:user-defined meta:name="OVERHEIDop.GmbID/DC.identifier">gmb-2021-321442</meta:user-defined>
    <meta:user-defined meta:name="OVERHEIDop.versieInformatie"/>
  </office:meta>
</office:document-meta>
</file>