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Buurtbarbecue - 25 september 2021 van 17.00 – 24.00 uur - Trentstraat 12 en 14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
            <text:span text:style-name="nadrukvet">Buurtbarbecue op grasveld tussen Trentstraat 12 en 14, Beek en Donk</text:span>
          </text:p>
            <text:p text:style-name="common-al">Deze wordt gehouden op 25 september 2021 van 17.00 – 24.00 uur. (Vezonden op 9 september 2021).</text:p>
            <text:p text:style-name="common-al">Deze vergunningen zijn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143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3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3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arbeek - verlening evenementenvergunning - Buurtbarbecue - 25 september 2021 van 17.00 – 24.00 uur - Trentstraat 12 en 14, Beek en Don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38</meta:user-defined>
    <meta:user-defined meta:name="OVERHEIDop.GmbID/DC.identifier">gmb-2021-321438</meta:user-defined>
    <meta:user-defined meta:name="OVERHEIDop.versieInformatie"/>
  </office:meta>
</office:document-meta>
</file>