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832 Zijpe 2 te Tilburg, vergroten van de uitrit, 14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832 - I - Zijpe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1436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436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436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832 Zijpe 2 te Tilburg, vergroten van de uitrit, 14 september 2021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436</meta:user-defined>
    <meta:user-defined meta:name="OVERHEIDop.GmbID/DC.identifier">gmb-2021-321436</meta:user-defined>
    <meta:user-defined meta:name="OVERHEIDop.versieInformatie"/>
  </office:meta>
</office:document-meta>
</file>