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 voor een opslagloods (Bouwen) - Esterweg 9a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bouw voor een opslagloods (Bouwen), Esterweg 9a, 4185 NM, in Est (14-09-2021) (bezwaar mogelijk), ODR21065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564</meta:user-defined>
    <dc:language>nl</dc:language>
    <meta:user-defined meta:name="OVERHEIDop.locatietype/OVERHEIDop.gebiedsmarkering">Adres</meta:user-defined>
    <meta:user-defined meta:name="DC.title">Gemeente West Betuwe - verlening omgevingsvergunning - bouw voor een opslagloods (Bouwen) - Esterweg 9a, Es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35</meta:user-defined>
    <meta:user-defined meta:name="OVERHEIDop.GmbID/DC.identifier">gmb-2021-321435</meta:user-defined>
    <meta:user-defined meta:name="OVERHEIDop.versieInformatie"/>
  </office:meta>
</office:document-meta>
</file>