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Davids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361</text:p>
            <text:p text:style-name="common-al">Ingekomen: 15-09-2021</text:p>
            <text:p text:style-name="common-al">Locatie: Davidsberg Breda</text:p>
            <text:p text:style-name="common-al">Omschrijving: Straatfeest</text:p>
            <text:p text:style-name="common-al">Periode: van 25 september 2021 van 10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43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361</meta:user-defined>
    <meta:user-defined meta:name="DCTERMS.abstract">Straatfeest</meta:user-defined>
    <dc:language>nl</dc:language>
    <meta:user-defined meta:name="OVERHEIDop.locatietype/OVERHEIDop.gebiedsmarkering">Punt</meta:user-defined>
    <meta:user-defined meta:name="DC.title">Aanvraag evenementenvergunning, Straatfeest, Davidsberg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32</meta:user-defined>
    <meta:user-defined meta:name="OVERHEIDop.GmbID/DC.identifier">gmb-2021-321432</meta:user-defined>
    <meta:user-defined meta:name="OVERHEIDop.versieInformatie"/>
  </office:meta>
</office:document-meta>
</file>