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gooierslaan 1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september 2021 een besluit genomen op de aanvraag met zaaknummer HZ_WABO-21-0149 voor het vergroten van de woning aan de zijgevel alsmede het plaatsen van 2 dakkapellen in het voor- en achterdakvlak van de woning op locatie Erfgooierslaan 10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43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3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3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rfgooierslaan 10 te Muiderberg</meta:user-defined>
    <meta:user-defined meta:name="DCTERMS.W3CDTF/DCTERMS.available">2021-09-20</meta:user-defined>
    <meta:user-defined meta:name="DCTERMS.W3CDTF/OVERHEIDop.jaargang">2021</meta:user-defined>
    <meta:user-defined meta:name="OVERHEIDop.publicationIssue">321430</meta:user-defined>
    <meta:user-defined meta:name="OVERHEIDop.GmbID/DC.identifier">gmb-2021-321430</meta:user-defined>
    <meta:user-defined meta:name="OVERHEIDop.versieInformatie"/>
  </office:meta>
</office:document-meta>
</file>