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827 Deldenstraat 60 te Tilburg, plaatsen van een dakkapel, 13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827 - I - Deldenstraat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42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2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2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827 Deldenstraat 60 te Tilburg, plaatsen van een dakkapel, 13 september 2021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429</meta:user-defined>
    <meta:user-defined meta:name="OVERHEIDop.GmbID/DC.identifier">gmb-2021-321429</meta:user-defined>
    <meta:user-defined meta:name="OVERHEIDop.versieInformatie"/>
  </office:meta>
</office:document-meta>
</file>