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vangen van de stal (Wabo-verg. (uitgebreid), Bouwen) - Huigenstraat 30,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stal (Wabo-verg. (uitgebreid), Bouwen), Huigenstraat 30, 4151 CD, in Acquoy (08-09-2021) (beroep mogelijk), ODR210101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142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2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2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1013</meta:user-defined>
    <dc:language>nl</dc:language>
    <meta:user-defined meta:name="OVERHEIDop.locatietype/OVERHEIDop.gebiedsmarkering">Adres</meta:user-defined>
    <meta:user-defined meta:name="DC.title">Gemeente West Betuwe - verlening omgevingsvergunning - vervangen van de stal (Wabo-verg. (uitgebreid), Bouwen) - Huigenstraat 30, Acquoy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426</meta:user-defined>
    <meta:user-defined meta:name="OVERHEIDop.GmbID/DC.identifier">gmb-2021-321426</meta:user-defined>
    <meta:user-defined meta:name="OVERHEIDop.versieInformatie"/>
  </office:meta>
</office:document-meta>
</file>