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23 Linge 57 te Tilburg, plaatsen van een dakkapel, 1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23 - I - Linge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23 Linge 57 te Tilburg, plaatsen van een dakkapel, 13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23</meta:user-defined>
    <meta:user-defined meta:name="OVERHEIDop.GmbID/DC.identifier">gmb-2021-321423</meta:user-defined>
    <meta:user-defined meta:name="OVERHEIDop.versieInformatie"/>
  </office:meta>
</office:document-meta>
</file>