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in gebruik nemen van een strook groen in bezit van gemeente Alkmaar voor het inrichten van een speelplein ook voor de wijk - kadastrale sectie m, perceelnummer 732 Schermer (erf 1),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m, perceelnummer 732 Schermer (erf 1) Stompetoren</text:span>: het in gebruik nemen van een strook groen in bezit van gemeente Alkmaar voor het inrichten van een speelplein ook voor de wijk </text:p>
            <text:p text:style-name="common-al">Datum ontvangst: 24 juni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14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verlenging beslistermijn omgevingsvergunning - in gebruik nemen van een strook groen in bezit van gemeente Alkmaar voor het inrichten van een speelplein ook voor de wijk - kadastrale sectie m, perceelnummer 732 Schermer (erf 1), Stompetoren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142</meta:user-defined>
    <meta:user-defined meta:name="OVERHEIDop.GmbID/DC.identifier">gmb-2021-32142</meta:user-defined>
    <meta:user-defined meta:name="OVERHEIDop.versieInformatie"/>
  </office:meta>
</office:document-meta>
</file>