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- verlening evenementenvergunning - Burendag - 18 september 2021 van 13.00 – 24.00 uur - Ouverturelaan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
            <text:span text:style-name="nadrukvet">Burendag op grasveld aan Ouverturelaan, Beek en Donk.</text:span>
          </text:p>
            <text:p text:style-name="common-al">Deze wordt gehouden op 18 september 2021 van 13.00 – 24.00 uur. (Verzonden op 9 september 2021).</text:p>
            <text:p text:style-name="common-al">Deze vergunningen zijn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2141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1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1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Laarbeek - verlening evenementenvergunning - Burendag - 18 september 2021 van 13.00 – 24.00 uur - Ouverturelaan, Beek en Donk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416</meta:user-defined>
    <meta:user-defined meta:name="OVERHEIDop.GmbID/DC.identifier">gmb-2021-321416</meta:user-defined>
    <meta:user-defined meta:name="OVERHEIDop.versieInformatie"/>
  </office:meta>
</office:document-meta>
</file>