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terweg 80, 1171 CT Badhoevedorp, Amstel Investimus B.V, het verbouwen van de bedrijfsruimte tot woningen, met de adressen Sloterweg 80, Sloterweg 80C, Havikstraat 38 en Havikstraat 40, op het perceel gelegen aan de Sloterweg 80 te Badhoevedorp, datum besluit: 29-01-2021, zaak 9710204, OLO-nummer: 52899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14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3769.403 483715.401</meta:user-defined>
    <meta:user-defined meta:name="DC.title">Verleende omgevingsvergunning, Sloterweg 80, 1171 CT Badhoevedorp, Amstel Investimus B.V, het verbouwen van de bedrijfsruimte tot woningen, met de adressen Sloterweg 80, Sloterweg 80C, Havikstraat 38 en Havikstraat 40, op het perceel gelegen aan de Sloterweg 80 te Badhoevedorp, datum besluit: 29-01-2021, zaak 9710204, OLO-nummer: 5289903.</meta:user-defined>
    <meta:user-defined meta:name="OVERHEID.PostcodeHuisnummer/OVERHEIDop.postcodeHuisnummer">1171CT 80</meta:user-defined>
    <meta:user-defined meta:name="OVERHEIDop.straatnaam">Sloterweg</meta:user-defined>
    <meta:user-defined meta:name="OVERHEIDop.woonplaats">Badhoevedorp</meta:user-defined>
    <meta:user-defined meta:name="DCTERMS.W3CDTF/DCTERMS.available">2021-02-03</meta:user-defined>
    <meta:user-defined meta:name="DCTERMS.W3CDTF/OVERHEIDop.jaargang">2021</meta:user-defined>
    <meta:user-defined meta:name="OVERHEIDop.publicationIssue">32141</meta:user-defined>
    <meta:user-defined meta:name="OVERHEIDop.GmbID/DC.identifier">gmb-2021-32141</meta:user-defined>
    <meta:user-defined meta:name="OVERHEIDop.versieInformatie"/>
  </office:meta>
</office:document-meta>
</file>