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4 in Sint-Michielsgestel (sectie E4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7</text:p>
            <text:p text:style-name="common-al">Verleend op 15 september 2021</text:p>
            <text:p text:style-name="common-al">het kappen van 4 Amerikaanse eiken  met herplant van 4 andere bomen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40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0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277</meta:user-defined>
    <meta:user-defined meta:name="DCTERMS.abstract">het kappen van 4 Amerikaanse eiken  met herplant van 4 andere bomen</meta:user-defined>
    <dc:language>nl</dc:language>
    <meta:user-defined meta:name="OVERHEIDop.locatietype/OVERHEIDop.gebiedsmarkering">Adres</meta:user-defined>
    <meta:user-defined meta:name="DC.title">Verleende omgevingsvergunning Esscheweg 4 in Sint-Michielsgestel (sectie E4054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07</meta:user-defined>
    <meta:user-defined meta:name="OVERHEIDop.GmbID/DC.identifier">gmb-2021-321407</meta:user-defined>
    <meta:user-defined meta:name="OVERHEIDop.versieInformatie"/>
  </office:meta>
</office:document-meta>
</file>