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uitje Broekemastraat thv nr 110, 1447GE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het plaatsen van een autolaadkraan ter hoogte van Luitje Broekemastraat 110, 1447GE Purmerend. De aanvraag is geregistreerd onder zaaknummer A2021-06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4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uitje Broekemastraat thv nr 110, 1447GE Purmerend</meta:user-defined>
    <meta:user-defined meta:name="DCTERMS.W3CDTF/DCTERMS.available">2021-09-20</meta:user-defined>
    <meta:user-defined meta:name="DCTERMS.W3CDTF/OVERHEIDop.jaargang">2021</meta:user-defined>
    <meta:user-defined meta:name="OVERHEIDop.publicationIssue">321406</meta:user-defined>
    <meta:user-defined meta:name="OVERHEIDop.GmbID/DC.identifier">gmb-2021-321406</meta:user-defined>
    <meta:user-defined meta:name="OVERHEIDop.versieInformatie"/>
  </office:meta>
</office:document-meta>
</file>