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ietdagen 25 en 26 september 2021 inclusief ontheffing Zondagswet (kenmerk 756174) en artikel 35 Alcoholwet aan Restaurant Villa La Ruche C.V., Brasserie de Koepel, Restaurant Bij Erik en Le Montrachet B.V. (Central 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ontheffing Zondagswet en artikel 35 Alcoholwet verleend voor Vlietdag 25 en 26 september 2021.</text:p>
            <text:p text:style-name="common-al">
            <text:span text:style-name="nadrukvet">Datum bekendmaking besluit: </text:span>16 sept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140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0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0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lietdagen 25 en 26 september 2021 inclusief ontheffing Zondagswet (kenmerk 756174) en artikel 35 Alcoholwet aan Restaurant Villa La Ruche C.V., Brasserie de Koepel, Restaurant Bij Erik en Le Montrachet B.V. (Central Park)</meta:user-defined>
    <meta:user-defined meta:name="DCTERMS.W3CDTF/DCTERMS.available">2021-09-20</meta:user-defined>
    <meta:user-defined meta:name="DCTERMS.W3CDTF/OVERHEIDop.jaargang">2021</meta:user-defined>
    <meta:user-defined meta:name="OVERHEIDop.externeBijlage">Programmering.pdf|exb-2021-54839</meta:user-defined>
    <meta:user-defined meta:name="OVERHEIDop.publicationIssue">321405</meta:user-defined>
    <meta:user-defined meta:name="OVERHEIDop.GmbID/DC.identifier">gmb-2021-321405</meta:user-defined>
    <meta:user-defined meta:name="OVERHEIDop.versieInformatie"/>
  </office:meta>
</office:document-meta>
</file>