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 van een pand tot woning (Bouwen, Strijd Gebr. gronden/bouww. met RO) - Hagedelstraat 22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pand tot woning (Bouwen, Strijd Gebr. gronden/bouww. met RO), Hagedelstraat 22, 4175 CL, in Haaften (09-09-2021) (geen bezwaar mogelijk), ODR2110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688</meta:user-defined>
    <dc:language>nl</dc:language>
    <meta:user-defined meta:name="OVERHEIDop.locatietype/OVERHEIDop.gebiedsmarkering">Adres</meta:user-defined>
    <meta:user-defined meta:name="DC.title">Gemeente West Betuwe - aanvraag omgevingsvergunning - verbouw van een pand tot woning (Bouwen, Strijd Gebr. gronden/bouww. met RO) - Hagedelstraat 22, Haaft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00</meta:user-defined>
    <meta:user-defined meta:name="OVERHEIDop.GmbID/DC.identifier">gmb-2021-321400</meta:user-defined>
    <meta:user-defined meta:name="OVERHEIDop.versieInformatie"/>
  </office:meta>
</office:document-meta>
</file>