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clame aanvraag (Reclame) - Rijksstraatweg 30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Reclame aanvraag (Reclame), Rijksstraatweg 30a, 4191 SE, in Geldermalsen (14-09-2021) (geen bezwaar mogelijk), ODR21108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139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9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9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898</meta:user-defined>
    <dc:language>nl</dc:language>
    <meta:user-defined meta:name="OVERHEIDop.locatietype/OVERHEIDop.gebiedsmarkering">Adres</meta:user-defined>
    <meta:user-defined meta:name="DC.title">Gemeente West Betuwe - aanvraag omgevingsvergunning - Reclame aanvraag (Reclame) - Rijksstraatweg 30a, Geldermals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397</meta:user-defined>
    <meta:user-defined meta:name="OVERHEIDop.GmbID/DC.identifier">gmb-2021-321397</meta:user-defined>
    <meta:user-defined meta:name="OVERHEIDop.versieInformatie"/>
  </office:meta>
</office:document-meta>
</file>