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erenderkerkweg 20 6171 VL te Stein (O2021-143\0971178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juli 2021 ingekomen aanvraag omgevingsvergunning met registratienummer O2021-143\0971178195 voor het wijzigen van een gevel en het aanpassen tuin gelegen aan Keerenderkerkweg 20 6171 VL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39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Keerenderkerkweg 20 6171 VL te Stein (O2021-143\0971178195)</meta:user-defined>
    <meta:user-defined meta:name="DCTERMS.W3CDTF/DCTERMS.available">2021-09-20</meta:user-defined>
    <meta:user-defined meta:name="DCTERMS.W3CDTF/OVERHEIDop.jaargang">2021</meta:user-defined>
    <meta:user-defined meta:name="OVERHEIDop.publicationIssue">321395</meta:user-defined>
    <meta:user-defined meta:name="OVERHEIDop.GmbID/DC.identifier">gmb-2021-321395</meta:user-defined>
    <meta:user-defined meta:name="OVERHEIDop.versieInformatie"/>
  </office:meta>
</office:document-meta>
</file>