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Lansiershof 9 in Sassenheim, Kenmerk Z-21-210441, het vergroten van de woning, het bouwen van een dakkapel aan de voorzijde, het verhogen van de nok aan de achterzijde, het verhogen van de bestaande berging en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De aanvraag betreft het vergroten van de woning, het bouwen van een dakkapel aan de voorzijde, het verhogen van de nok aan de achterzijde, het verhogen van de bestaande berging en het bouwen vaneen garage.</text:p>
            <text:p text:style-name="common-al"/>
            <text:p text:style-name="common-al">
            <text:span text:style-name="nadrukcur">Datum ontvangst </text:span>15 september 2021</text:p>
            <text:p text:style-name="common-al"/>
            <text:p text:style-name="common-al">
            <text:span text:style-name="nadrukcur">Als u op de aanvraag wilt reageren en/of meer informatie wenst te ontvangen dan kunt u een e-mail sturen aan omgevingsvergunningen@hltsamen.nl, onder vermelding van het kenmerk van de ingediende aanvraag. Vermeld u daarbij uw naam, adres, telefoonnummer en het betreffende kenmerk. Ook kunt u telefonisch contact met ons opnemen via telefoonnummer 14 0252.</text:span>
          </text:p>
            <text:p text:style-name="last-al">
            <text:span text:style-name="nadrukcur">Mocht u willen reageren op een ingekomen aanvraag, doet u dat dan zo spoedig mogelijk aangezien wij gehouden zijn aan wettelijke beslistermij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2139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9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9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Nieuwe aanvraag omgevingsvergunning, Lansiershof 9 in Sassenheim, Kenmerk Z-21-210441, het vergroten van de woning, het bouwen van een dakkapel aan de voorzijde, het verhogen van de nok aan de achterzijde, het verhogen van de bestaande berging en het bouwen van een garage</meta:user-defined>
    <meta:user-defined meta:name="DCTERMS.W3CDTF/DCTERMS.available">2021-09-22</meta:user-defined>
    <meta:user-defined meta:name="DCTERMS.W3CDTF/OVERHEIDop.jaargang">2021</meta:user-defined>
    <meta:user-defined meta:name="OVERHEIDop.publicationIssue">321394</meta:user-defined>
    <meta:user-defined meta:name="OVERHEIDop.GmbID/DC.identifier">gmb-2021-321394</meta:user-defined>
    <meta:user-defined meta:name="OVERHEIDop.versieInformatie"/>
  </office:meta>
</office:document-meta>
</file>